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ouwen van een opslaghal aan Perceel kadastraal bekend gemeente Noorddijk, sectie D, nummer 1834 plaatselijk bekend Stavanger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ceel kadastraal bekend gemeente Noorddijk, sectie D, nummer 1834 plaatselijk bekend Stavangerweg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uwen opslaghal (verzenddatum 08-06-2022, dossiernummer 20227170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jun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6820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82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82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703</meta:user-defined>
    <dc:language>nl</dc:language>
    <meta:user-defined meta:name="OVERHEIDop.locatietype/OVERHEIDop.gebiedsmarkering">Weg</meta:user-defined>
    <meta:user-defined meta:name="DC.title">Toestemming voor het bouwen van een opslaghal aan Perceel kadastraal bekend gemeente Noorddijk, sectie D, nummer 1834 plaatselijk bekend Stavangerweg te Groning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820</meta:user-defined>
    <meta:user-defined meta:name="OVERHEIDop.GmbID/DC.identifier">gmb-2022-266820</meta:user-defined>
    <meta:user-defined meta:name="OVERHEIDop.versieInformatie"/>
  </office:meta>
</office:document-meta>
</file>