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bullet text:bullet-char="–" text:level="1">
        <style:list-level-properties text:min-label-width="10mm"/>
      </text:list-level-style-bullet>
    </text:list-style>
    <text:list-style style:name="id1-3-2-1-1-4-1-3-1">
      <text:list-level-style-bullet text:bullet-char="–" text:level="1">
        <style:list-level-properties text:min-label-width="10mm"/>
      </text:list-level-style-bullet>
    </text:list-style>
    <text:list-style style:name="id1-3-2-1-1-4-1-3-2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3">
      <text:list-level-style-bullet text:bullet-char="–" text:level="1">
        <style:list-level-properties text:min-label-width="10mm"/>
      </text:list-level-style-bullet>
    </text:list-style>
    <text:list-style style:name="id1-3-2-1-1-5-1-3-1">
      <text:list-level-style-bullet text:bullet-char="–" text:level="1">
        <style:list-level-properties text:min-label-width="10mm"/>
      </text:list-level-style-bullet>
    </text:list-style>
    <text:list-style style:name="id1-3-2-1-1-5-1-3-2">
      <text:list-level-style-bullet text:bullet-char="–" text:level="1">
        <style:list-level-properties text:min-label-width="10mm"/>
      </text:list-level-style-bullet>
    </text:list-style>
    <text:list-style style:name="id1-3-2-1-1-5-1-3-3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Powerweekend 2022 op 24 en 25 juni 2022 aan A.P. Hilhorstweg 19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78622  </text:p>
            <text:p text:style-name="common-al">Powerweekend 2022</text:p>
            <text:p text:style-name="common-al">De burgemeester van Soest maakt bekend dat hij op 9 juni 2022 op grond van artikel 2:25 van de Algemene Plaatselijke Verordening Soest vergunning heeft verleend  voor het organiseren en houden van het Powerweekend 2022 op het terrein aan de A.P. Hilhorstweg 19 op:</text:p>
            <text:list text:style-name="id1-3-2-1-1-4">
              <text:list-item text:style-override="id1-3-2-1-1-4-1">
                <text:number>•</text:number>
                <text:p text:style-name="al">vrijdag 24 juni 2022 </text:p>
                <text:list text:style-name="id1-3-2-1-1-4-1-3">
                  <text:list-item text:style-override="id1-3-2-1-1-4-1-3-1">
                    <text:number>–</text:number>
                    <text:p text:style-name="al">car/tractorpulling van 18:00 uur tot 21.00 uur</text:p>
                  </text:list-item>
                  <text:list-item text:style-override="id1-3-2-1-1-4-1-3-2">
                    <text:number>–</text:number>
                    <text:p text:style-name="al">Feest in de tent met div. optredens van 21.00 uur tot 01.00 uur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•</text:number>
                <text:p text:style-name="al">zaterdag 25 juni 2022 </text:p>
                <text:list text:style-name="id1-3-2-1-1-5-1-3">
                  <text:list-item text:style-override="id1-3-2-1-1-5-1-3-1">
                    <text:number>–</text:number>
                    <text:p text:style-name="al">Oldtimer tocht van 14:00 – 17:00 uur.</text:p>
                  </text:list-item>
                  <text:list-item text:style-override="id1-3-2-1-1-5-1-3-2">
                    <text:number>–</text:number>
                    <text:p text:style-name="al">Tractor/truckpulling van 16:00 uur tot 22:30 uur.</text:p>
                  </text:list-item>
                  <text:list-item text:style-override="id1-3-2-1-1-5-1-3-3">
                    <text:number>–</text:number>
                    <text:p text:style-name="al">Feest in de tent met div. optredens van 21:00 uur tot 01:00 uur. </text:p>
                  </text:list-item>
                </text:list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68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Powerweekend 2022 op 24 en 25 juni 2022 aan A.P. Hilhorstweg 19 te So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18</meta:user-defined>
    <meta:user-defined meta:name="OVERHEIDop.GmbID/DC.identifier">gmb-2022-266818</meta:user-defined>
    <meta:user-defined meta:name="OVERHEIDop.versieInformatie"/>
  </office:meta>
</office:document-meta>
</file>