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Eibergseweg 30, 7161RS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2 een besluit genomen op de aanvraag met zaaknummer 302329 voor het  vervangen van het dak op locatie Oude Eibergseweg 30, 7161RS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680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0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0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 Eibergseweg 30, 7161RS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Oude Eibergseweg 30, 7161RS Neede</meta:user-defined>
    <meta:user-defined meta:name="DCTERMS.W3CDTF/DCTERMS.available">2022-06-22</meta:user-defined>
    <meta:user-defined meta:name="DCTERMS.W3CDTF/OVERHEIDop.jaargang">2022</meta:user-defined>
    <meta:user-defined meta:name="OVERHEIDop.publicationIssue">266809</meta:user-defined>
    <meta:user-defined meta:name="OVERHEIDop.GmbID/DC.identifier">gmb-2022-266809</meta:user-defined>
    <meta:user-defined meta:name="OVERHEIDop.versieInformatie"/>
  </office:meta>
</office:document-meta>
</file>