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Ford Family Day op 26 juni 2022 op het buitenterrein van het Nationaal Militair Museum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81635  </text:p>
            <text:p text:style-name="common-al">Ford Family Day</text:p>
            <text:p text:style-name="common-al">De burgemeester van Soest maakt bekend dat hij op 9 juni 2022 op grond van artikel 2:25 van de Algemene Plaatselijke Verordening Soest vergunning heeft verleend voor het organiseren en houden van de Ford Family Day op het buitenterrein van het Nationaal Militair Museum op zondag 26 juni 2022 van 10.00 uur tot 1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8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de Ford Family Day op 26 juni 2022 op het buitenterrein van het Nationaal Militair Museum te Soest</meta:user-defined>
    <meta:user-defined meta:name="DCTERMS.W3CDTF/DCTERMS.available">2022-06-15</meta:user-defined>
    <meta:user-defined meta:name="DCTERMS.W3CDTF/OVERHEIDop.jaargang">2022</meta:user-defined>
    <meta:user-defined meta:name="OVERHEIDop.publicationIssue">266806</meta:user-defined>
    <meta:user-defined meta:name="OVERHEIDop.GmbID/DC.identifier">gmb-2022-266806</meta:user-defined>
    <meta:user-defined meta:name="OVERHEIDop.versieInformatie"/>
  </office:meta>
</office:document-meta>
</file>