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uurdoornweg 16 in Schoorl, het bouwen van een erker, datum ontvangst 1 juni 2022  (Z22 0751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8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uurdoornweg 16 in Schoorl, het bouwen van een erker, datum ontvangst 1 juni 2022  (Z22 075161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802</meta:user-defined>
    <meta:user-defined meta:name="OVERHEIDop.GmbID/DC.identifier">gmb-2022-266802</meta:user-defined>
    <meta:user-defined meta:name="OVERHEIDop.versieInformatie"/>
  </office:meta>
</office:document-meta>
</file>