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sport en beweeg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juli 2021 heeft de gemeenteraad het beleid 'Verbinding door sport en bewegen' vastgesteld. Het beleid 'Sport op Koers' 2010-2016 is ingetrokken.</text:p>
            <text:p text:style-name="al">Het beleid 'Verbinding door sport en bewegen' treedt in werking met ingang van de eerste dag na die van bekendmaking.</text:p>
            <text:p text:style-name="al"/>
            <text:p text:style-name="al">U kunt het beleid raadplegen via de onderstaande website van de gemeente Papendrecht:</text:p>
            <text:p text:style-name="al">
            <text:a xlink:href="https://www.papendrecht.nl/Inwoners/Overzicht_Inwoners/Recreatie_cultuur_sport/Sport_en_gezondheid/Voor_inwoners/Sport_en_beweegbeleid" xlink:type="simple">Actualisatie sport- en beweegbeleid</text:a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Actualisatie sport- en beweegbeleid</meta:user-defined>
    <dc:language>nl</dc:language>
    <meta:user-defined meta:name="OVERHEIDop.locatietype/OVERHEIDop.gebiedsmarkering">Woonplaats</meta:user-defined>
    <meta:user-defined meta:name="DC.title">Actualisatie sport en beweegbelei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68</meta:user-defined>
    <meta:user-defined meta:name="OVERHEIDop.GmbID/DC.identifier">gmb-2022-2668</meta:user-defined>
    <meta:user-defined meta:name="OVERHEIDop.versieInformatie"/>
  </office:meta>
</office:document-meta>
</file>