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ijksweg A28 in Wezep, aanleggen van rijstroken verkeersviaduct en aansluiting A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op 1 juni 2022 de volgende aanvraag omgevingsvergunning heeft ontvangen: </text:p>
            <text:p text:style-name="common-al">Rijksweg A28 in Wezep, aanleggen van rijstroken verkeersviaduct en aansluiting A28 (0269202200310)</text:p>
            <text:p text:style-name="common-al">Heeft u vragen over deze aanvraag of wilt u de betreffende stukken inzien neemt u dan contact op met team Ruimte cluster Vergunningen via telefoonnummer 0525 63820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66794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794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794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Aanvraag omgevingsvergunning Rijksweg A28 in Wezep, aanleggen van rijstroken verkeersviaduct en aansluiting A28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6794</meta:user-defined>
    <meta:user-defined meta:name="OVERHEIDop.GmbID/DC.identifier">gmb-2022-266794</meta:user-defined>
    <meta:user-defined meta:name="OVERHEIDop.versieInformatie"/>
  </office:meta>
</office:document-meta>
</file>