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ARGRIETWEG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Margrietweg 3 Helvoirt, uitbreiden van de woning, OV20221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679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MARGRIETWEG 3 HELVOIR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792</meta:user-defined>
    <meta:user-defined meta:name="OVERHEIDop.GmbID/DC.identifier">gmb-2022-266792</meta:user-defined>
    <meta:user-defined meta:name="OVERHEIDop.versieInformatie"/>
  </office:meta>
</office:document-meta>
</file>