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Vriezekoop te Leimuiden t.h.v. nr. 4 zal worden afgesloten op 16 juni 2022 tussen 07.00 uur en 17.00 uur, 458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0 juni 2022</text:p>
            <text:p text:style-name="common-al">Kenmerk: 458514</text:p>
            <text:p text:style-name="common-al"/>
            <text:p text:style-name="common-al">Op 16 juni 2022 zal tussen 07.00 uur en 17.00 uur Vriezekoop te Leimuiden t.h.v. nr. 4 worden afgesloten voor het uitvoeren van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677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5851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Vriezekoop te Leimuiden t.h.v. nr. 4 zal worden afgesloten op 16 juni 2022 tussen 07.00 uur en 17.00 uur, 458514</meta:user-defined>
    <meta:user-defined meta:name="DCTERMS.W3CDTF/DCTERMS.available">2022-06-14</meta:user-defined>
    <meta:user-defined meta:name="DCTERMS.W3CDTF/OVERHEIDop.jaargang">2022</meta:user-defined>
    <meta:user-defined meta:name="OVERHEIDop.externeBijlage">tekening|exb-2022-33174</meta:user-defined>
    <meta:user-defined meta:name="OVERHEIDop.publicationIssue">266776</meta:user-defined>
    <meta:user-defined meta:name="OVERHEIDop.GmbID/DC.identifier">gmb-2022-266776</meta:user-defined>
    <meta:user-defined meta:name="OVERHEIDop.versieInformatie"/>
  </office:meta>
</office:document-meta>
</file>