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besluit garageparkeren vergunninghou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160 van de Gemeentewet, de artikelen 4, 5 en 6 en artikel 28 zesde lid van de Parkeerverordening 2013,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garageparkeren vergunninghouders Amsterdam komt als volgt te luiden:</text:p>
            <text:p text:style-name="al"/>
            <text:p text:style-name="al">
            <text:span text:style-name="nadrukcur">Artikel 1</text:span>
          </text:p>
            <text:p text:style-name="al">Een houder van een parkeervergunning mag zijn voertuig parkeren op een door of namens het college aangewezen parkeerplaats in de parkeergarage, die krachtens de in de bijlage vermelde lijst is opengesteld voor de postcode waarvoor de vergunning is verleend en het type vergunning dat is verleend.</text:p>
            <text:p text:style-name="al"/>
            <text:p text:style-name="al">
            <text:span text:style-name="nadrukcur">Artikel 2</text:span>
          </text:p>
            <text:p text:style-name="al">Het Uitvoeringsbesluit garageparkeren vergunninghouders 2020 wordt per 1 juli 2021 ingetrokken.</text:p>
            <text:p text:style-name="al"/>
            <text:p text:style-name="al">
            <text:span text:style-name="nadrukcur">Artikel 3</text:span>
          </text:p>
            <text:p text:style-name="al">Deze regeling treedt in werking met ingang van 1 juli 2021.</text:p>
            <text:p text:style-name="al"/>
            <text:p text:style-name="al">
            <text:span text:style-name="nadrukcur">Artikel 4</text:span>
          </text:p>
            <text:p text:style-name="al">Deze regeling wordt aangehaald als Uitvoeringsbesluit garageparkeren vergunninghouders Amsterdam. </text:p>
          </text:section>
          <text:section text:name="artikel_id1-3-2-2-2" text:style-name="artikel">
            <text:p text:style-name="artikel_kop_titel"><text:span text:style-name="artikel_kop_label">Artikel</text:span> <text:span text:style-name="artikel_kop_nr"/> II</text:p>
            <text:p text:style-name="al">Deze regeling treedt in werking met ingang van 1 januari 2022</text:p>
          </text:section>
          <text:section text:name="artikel_id1-3-2-2-3" text:style-name="artikel">
            <text:p text:style-name="artikel_kop_titel"><text:span text:style-name="artikel_kop_label">Artikel</text:span> <text:span text:style-name="artikel_kop_nr"/> III</text:p>
            <text:p text:style-name="al">Deze regeling wordt aangehaald als Wijziging Uitvoeringsbesluit garageparkeren vergunninghouders Amsterdam.</text:p>
          </text:section>
        </text:section>
        <text:section text:name="regeling-sluiting_id1-3-2-3" text:style-name="regeling-sluiting">
          <text:section text:name="ondertekening_id1-3-2-3-1">
            <text:p><text:span text:style-name="functie">Aldus vastgesteld in de vergadering van 14 dec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ijlage Uitvoeringsbesluit garageparkeren vergunninghouders</text:p>
          <text:p text:style-name="al"/>
          <text:p text:style-name="al">In de bijlage bij dit Uitvoeringsbesluit staan alle parkeergarages genoemd waarin bepaalde categorieën vergunninghouders mogen parkeren (op basis van postcodegebied). Het betreft voornamelijk parkeergarages onder het regime van het centraal stedelijk Parkeerplan, maar ook enkele garages voor vergunninghouders die door voormalige stadsdelen zijn ontwikkeld en nog niet onder het Parkeerplan vallen. Met het opnemen in het Uitvoeringsbesluit van deze parkeergarages wordt een expliciete rechtsgrond gecreëerd om bepaalde vergunninghouders uit bepaalde postcodegebieden in deze parkeergarages te laten parkeren. Tevens ontstaat met opname in het Uitvoeringsbesluit ook een formele basis voor de afdracht van BTW voor parkeren in deze garages.</text:p>
          <text:p text:style-name="al"/>
          <text:p text:style-name="al">Deze bijlage wordt opgenomen als externe bijlage op overheid.nl vanwege de omvang van het be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7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60 van de Gemeentewet]|[1.0:c:BWBR0005416&amp;artikel=160&amp;g=2021-07-01</meta:user-defined>
    <meta:user-defined meta:name="DC.source">https://lokaleregelgeving.overheid.nl/CVDR296035</meta:user-defined>
    <meta:user-defined meta:name="DCTERMS.alternative">Uitvoeringsbesluit garageparkeren vergunninghouders Amsterdam</meta:user-defined>
    <dc:language>nl</dc:language>
    <meta:user-defined meta:name="OVERHEIDop.locatietype/OVERHEIDop.gebiedsmarkering">Gemeente</meta:user-defined>
    <meta:user-defined meta:name="DC.title">Uitvoeringsbesluit garageparkeren vergunninghouders Amsterdam</meta:user-defined>
    <meta:user-defined meta:name="DCTERMS.W3CDTF/DCTERMS.available">2022-01-21</meta:user-defined>
    <meta:user-defined meta:name="OVERHEIDop.externeBijlage">Bijlage 1|exb-2022-3992</meta:user-defined>
    <meta:user-defined meta:name="DCTERMS.W3CDTF/OVERHEIDop.jaargang">2022</meta:user-defined>
    <meta:user-defined meta:name="OVERHEIDop.publicationIssue">26677</meta:user-defined>
    <meta:user-defined meta:name="OVERHEIDop.betreftRegeling">CVDR659954_2</meta:user-defined>
    <meta:user-defined meta:name="OVERHEIDop.GmbID/DC.identifier">gmb-2022-26677</meta:user-defined>
    <meta:user-defined meta:name="xs:date/OVERHEIDop.startdatum">2022-01-22</meta:user-defined>
    <meta:user-defined meta:name="OVERHEIDop.versieInformatie"/>
  </office:meta>
</office:document-meta>
</file>