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Aderweg te Roelofarendsveen zal worden afgesloten op 23 juni 2022 van 6.30 t/m 17.00 uur, 458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juni 2022</text:p>
            <text:p text:style-name="common-al"/>
            <text:p text:style-name="last-al">De Aderweg te Roelofarendsveen zal worden afgeslotenl op 23 juni 2022 van 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676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Aderweg te Roelofarendsveen zal worden afgesloten op 23 juni 2022 van 6.30 t/m 17.00 uur, 458369</meta:user-defined>
    <meta:user-defined meta:name="OVERHEIDop.datumEindeReactietermijn">2022-06-24</meta:user-defined>
    <meta:user-defined meta:name="OVERHEIDop.TilID/OVERHEIDop.terinzageleggingOP">til-2022-2537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66</meta:user-defined>
    <meta:user-defined meta:name="OVERHEIDop.GmbID/DC.identifier">gmb-2022-266766</meta:user-defined>
    <meta:user-defined meta:name="OVERHEIDop.versieInformatie"/>
  </office:meta>
</office:document-meta>
</file>