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5 tot en met 19a en Bovenweg 10 tot en met 18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plein 5 tot en met 19a, 9649BX,  Bovenweg 10 tot en met 18, 9649CC,  voor de verduurzaming en onderhoud van 35 woningen, 8 juni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76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Julianaplein 5 tot en met 19a en Bovenweg 10 tot en met 18 Muntendam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62</meta:user-defined>
    <meta:user-defined meta:name="OVERHEIDop.GmbID/DC.identifier">gmb-2022-266762</meta:user-defined>
    <meta:user-defined meta:name="OVERHEIDop.versieInformatie"/>
  </office:meta>
</office:document-meta>
</file>