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23, Zesstedenweg 71, 1613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esstedenweg 71, 1613JB Grootebroek</text:span>
          </text:p>
            <text:p text:style-name="common-al">Het college van burgemeester en wethouders heeft de beslistermijn op de volgende aanvraag met zes werken verlengd:</text:p>
            <text:p text:style-name="common-al">Locatie: Zesstedenweg 71, 1613JB Grootebroek</text:p>
            <text:p text:style-name="common-al">Voor: herindelen van het gebouw naar 5 zelfstandige wooneenheden</text:p>
            <text:p text:style-name="common-al">Datum besluit: 10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67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sstedenweg 71, 1613JB Grootebroek</meta:user-defined>
    <dc:language>nl</dc:language>
    <meta:user-defined meta:name="OVERHEIDop.locatietype/OVERHEIDop.gebiedsmarkering">Punt</meta:user-defined>
    <meta:user-defined meta:name="DC.title">Kennisgeving termijnverlenging 2022-001123, Zesstedenweg 71, 1613JB Grootebroe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59</meta:user-defined>
    <meta:user-defined meta:name="OVERHEIDop.GmbID/DC.identifier">gmb-2022-266759</meta:user-defined>
    <meta:user-defined meta:name="OVERHEIDop.versieInformatie"/>
  </office:meta>
</office:document-meta>
</file>