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33 woningen 'De Zeilen' aan Meerstad, De Zeilen, (kadastraal GNG AE 2598 t/m 2630)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De Zeilen, (kadastraal GNG AE 2598 t/m 2630)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33 woningen 'de zeilen' (verzenddatum 07-06-2022, dossiernummer 2022719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5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12</meta:user-defined>
    <dc:language>nl</dc:language>
    <meta:user-defined meta:name="OVERHEIDop.locatietype/OVERHEIDop.gebiedsmarkering">Vlak</meta:user-defined>
    <meta:user-defined meta:name="DC.title">Toestemming voor het oprichten van 33 woningen 'De Zeilen' aan Meerstad, De Zeilen, (kadastraal GNG AE 2598 t/m 2630) te Meersta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57</meta:user-defined>
    <meta:user-defined meta:name="OVERHEIDop.GmbID/DC.identifier">gmb-2022-266757</meta:user-defined>
    <meta:user-defined meta:name="OVERHEIDop.versieInformatie"/>
  </office:meta>
</office:document-meta>
</file>