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radijsweg 25 7607TS Almelo, Z/22/128588, het bouwen van een garage Paradijsweg 2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5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673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3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3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588</meta:user-defined>
    <meta:user-defined meta:name="DCTERMS.abstract">het bouwen van een garage Paradijsweg 25 te Almelo</meta:user-defined>
    <dc:language>nl</dc:language>
    <meta:user-defined meta:name="OVERHEIDop.locatietype/OVERHEIDop.gebiedsmarkering">Punt</meta:user-defined>
    <meta:user-defined meta:name="DC.title">Ingediende aanvraag omgevingsvergunning, Paradijsweg 25 7607TS Almelo, Z/22/128588, het bouwen van een garage Paradijsweg 25 te Almel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32</meta:user-defined>
    <meta:user-defined meta:name="OVERHEIDop.GmbID/DC.identifier">gmb-2022-266732</meta:user-defined>
    <meta:user-defined meta:name="OVERHEIDop.versieInformatie"/>
  </office:meta>
</office:document-meta>
</file>