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maatwerkvoorschrift 8.42 Wm Kerkhofslaan 8 te Oldetrij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januari 2022 een besluit genomen op de aanvraag met zaaknummer MTW-2021-4023 voor een maatwerkvoorschrift 8.42 Wm op de locatie Kerkhofslaan 8 te Oldetrijne. De vergunning is verleend. Het besluit betreft:</text:p>
            <text:p text:style-name="common-al">maatwerkbesluit afdekking mestput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21 januari 2022.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het besluit. Verstuur uw bezwaarschrift binnen zes weken na 20 januari 2022. Als het later binnenkomt, verklaren we uw bezwaar niet-ontvankelijk. Dat betekent dat wij uw 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common-al">U vindt deze informatie ook op: www.weststellingwerf.nl/bezwaar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26673</text:span><text:line-break/><text:date style:data-style-name="dag" text:fixed="true" text:date-value="2022-01-21"/><text:line-break/><text:date style:data-style-name="jaar" text:fixed="true" text:date-value="2022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673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673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maatwerkvoorschrift 8.42 Wm Kerkhofslaan 8 te Oldetrijne</meta:user-defined>
    <meta:user-defined meta:name="DCTERMS.W3CDTF/DCTERMS.available">2022-01-21</meta:user-defined>
    <meta:user-defined meta:name="DCTERMS.W3CDTF/OVERHEIDop.jaargang">2022</meta:user-defined>
    <meta:user-defined meta:name="OVERHEIDop.publicationIssue">26673</meta:user-defined>
    <meta:user-defined meta:name="OVERHEIDop.GmbID/DC.identifier">gmb-2022-26673</meta:user-defined>
    <meta:user-defined meta:name="OVERHEIDop.versieInformatie"/>
  </office:meta>
</office:document-meta>
</file>