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ilieuneutrale wijziging van de inrichting Zuiderhavenweg 4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milieuneutrale wijziging van de inrichting Zuiderhavenweg 4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30 dec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6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een milieuneutrale wijziging van de inrichting Zuiderhavenweg 42 Tiel ontvangstdatum 23-12-2021.</meta:user-defined>
    <dc:language>nl</dc:language>
    <meta:user-defined meta:name="OVERHEIDop.locatietype/OVERHEIDop.gebiedsmarkering">Adres</meta:user-defined>
    <meta:user-defined meta:name="DC.title">Aanvraag vergunning voor een milieuneutrale wijziging van de inrichting Zuiderhavenweg 42 Ti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667</meta:user-defined>
    <meta:user-defined meta:name="OVERHEIDop.GmbID/DC.identifier">gmb-2022-2667</meta:user-defined>
    <meta:user-defined meta:name="OVERHEIDop.versieInformatie"/>
  </office:meta>
</office:document-meta>
</file>