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laring algemeen bel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ronckhorst;</text:p>
            <text:p text:style-name="al"/>
            <text:p text:style-name="al">gelezen het voorstel van het college van b en w van 15 maart 2022;</text:p>
            <text:p text:style-name="al"/>
            <text:p text:style-name="al">gelet op artikel 6h van de Wet Markt en Overheid en de artikelen 25g t/m 25m van de Mededingingswet;</text:p>
            <text:p text:style-name="al"/>
            <text:p text:style-name="al">rekening houdend met het Afval- en Grondstoffenplan gemeente Bronckhorst 2021-2025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inzamelen van PMD-afval bij basisscholen en maatschappelijke organisaties van algemeen belang te verklaren;</text:p>
              </text:list-item>
              <text:list-item text:style-override="id1-3-2-2-1-2-2">
                <text:number>2.</text:number>
                <text:p text:style-name="al">De inzameling van PMD-afval van basisscholen en maatschappelijke organisaties door Circulus te laten uitvoeren;</text:p>
              </text:list-item>
              <text:list-item text:style-override="id1-3-2-2-1-2-3">
                <text:number>3.</text:number>
                <text:p text:style-name="al">Dit besluit te laten gelden tot 1 januari 2027 of tot de dag dat marktpartijen deze dienst voor een acceptabel tarief kunnen aanbied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Bronckhorst in zijn openbare vergadering van 25 mei 2022,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.</text:span>
            <text:span text:style-name="achternaam">Veenberg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.</text:span>
            <text:span text:style-name="achternaam">Bessel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669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9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9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DC.source">artikel 25g van de Mededingingswet]|[1.0:c:BWBR0008691&amp;artikel=25g&amp;g=2021-02-18</meta:user-defined>
    <meta:user-defined meta:name="DC.source">artikel 25h van de Mededingingswet]|[1.0:c:BWBR0008691&amp;artikel=25h&amp;g=2021-02-18</meta:user-defined>
    <meta:user-defined meta:name="DC.source">artikel 25i van de Mededingingswet]|[1.0:c:BWBR0008691&amp;artikel=25i&amp;g=2021-02-18</meta:user-defined>
    <meta:user-defined meta:name="DC.source">artikel 25j van de Mededingingswet]|[1.0:c:BWBR0008691&amp;artikel=25j&amp;g=2021-02-18</meta:user-defined>
    <meta:user-defined meta:name="DC.source">artikel 25k van de Mededingingswet]|[1.0:c:BWBR0008691&amp;artikel=25k&amp;g=2021-02-18</meta:user-defined>
    <meta:user-defined meta:name="DC.source">artikel 25l van de Mededingingswet]|[1.0:c:BWBR0008691&amp;artikel=25l&amp;g=2021-02-18</meta:user-defined>
    <meta:user-defined meta:name="DC.source">artikel 25m van de Mededingingswet]|[1.0:c:BWBR0008691&amp;artikel=25m&amp;g=2021-02-18</meta:user-defined>
    <meta:user-defined meta:name="OVERHEIDop.referentienummer">Z124967/Raad-00725</meta:user-defined>
    <meta:user-defined meta:name="DCTERMS.alternative">Verklaring algemeen belang</meta:user-defined>
    <dc:language>nl</dc:language>
    <meta:user-defined meta:name="OVERHEIDop.locatietype/OVERHEIDop.gebiedsmarkering">Gemeente</meta:user-defined>
    <meta:user-defined meta:name="DC.title">Verklaring algemeen bela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99</meta:user-defined>
    <meta:user-defined meta:name="OVERHEIDop.betreftRegeling">CVDR677807_1</meta:user-defined>
    <meta:user-defined meta:name="OVERHEIDop.GmbID/DC.identifier">gmb-2022-266699</meta:user-defined>
    <meta:user-defined meta:name="xs:date/OVERHEIDop.startdatum">2022-06-15</meta:user-defined>
    <meta:user-defined meta:name="xs:date/OVERHEIDop.einddatum">2027-01-01</meta:user-defined>
    <meta:user-defined meta:name="OVERHEIDop.versieInformatie"/>
  </office:meta>
</office:document-meta>
</file>