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AN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CNS Staphorst, het houden van een reünie in verband met 50 jarig bestaan op zaterdag 18 juni 2022, locatie Staphorster Kerkweg 38 (verzonden 9 juni 2022/Z41552)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669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EN VAN ACTIVITEIT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92</meta:user-defined>
    <meta:user-defined meta:name="OVERHEIDop.GmbID/DC.identifier">gmb-2022-266692</meta:user-defined>
    <meta:user-defined meta:name="OVERHEIDop.versieInformatie"/>
  </office:meta>
</office:document-meta>
</file>