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Berkelstroom 50, 2721A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juni 2022 een besluit verzonden op de aanvraag met zaaknummer 2022-031957 voor het plaatsen van een dakopbouw op locatie Berkelstroom 50, 2721A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68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8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8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kelstroom 50, 2721A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Berkelstroom 50, 2721AD Zoetermee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683</meta:user-defined>
    <meta:user-defined meta:name="OVERHEIDop.GmbID/DC.identifier">gmb-2022-266683</meta:user-defined>
    <meta:user-defined meta:name="OVERHEIDop.versieInformatie"/>
  </office:meta>
</office:document-meta>
</file>