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liedbergweg voor huisnummers 4 tot en met 16, kadastraal H4755, Vlijmen, kappen zes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januar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zes eiken aan de Vliedbergweg voor de huisnummers 4 tot en met 16, kadastraal H4755 in Vlijmen. De vergunning is verzonden op 18 januari 2022 en bij de gemeente bekend onder nummer 118166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66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816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Vliedbergweg voor huisnummers 4 tot en met 16, kadastraal H4755, Vlijmen, kappen zes eik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668</meta:user-defined>
    <meta:user-defined meta:name="OVERHEIDop.GmbID/DC.identifier">gmb-2022-26668</meta:user-defined>
    <meta:user-defined meta:name="OVERHEIDop.versieInformatie"/>
  </office:meta>
</office:document-meta>
</file>