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2 een besluit genomen op de aanvraag met zaaknummer HZ_WABO-21-2422 voor het intern constructief wijzigen, het plaatsen van een dakkapel in het voordakvlak en het vergroten van de woning aan de achtergevel door het dichtmaken van het balkon op locatie Gerard Doulaan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67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rard Doulaan 15 te Naarden</meta:user-defined>
    <meta:user-defined meta:name="DCTERMS.W3CDTF/DCTERMS.available">2022-06-14</meta:user-defined>
    <meta:user-defined meta:name="DCTERMS.W3CDTF/OVERHEIDop.jaargang">2022</meta:user-defined>
    <meta:user-defined meta:name="OVERHEIDop.publicationIssue">266676</meta:user-defined>
    <meta:user-defined meta:name="OVERHEIDop.GmbID/DC.identifier">gmb-2022-266676</meta:user-defined>
    <meta:user-defined meta:name="OVERHEIDop.versieInformatie"/>
  </office:meta>
</office:document-meta>
</file>