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ndelaberen van 2 platanen, Parkeerplaats Uranus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omgevingsvergunning op locatie Parkeerplaats Uranusstraat te Hardinxveld-Giessendam. De aanvraag is geregistreerd onder zaaknummer O 2022-011 . De aanvraag betreft het kandelaberen van 2 platan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66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011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kandelaberen van 2 platanen, Parkeerplaats Uranusstraat te Hardinxveld-Giessen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67</meta:user-defined>
    <meta:user-defined meta:name="OVERHEIDop.GmbID/DC.identifier">gmb-2022-26667</meta:user-defined>
    <meta:user-defined meta:name="OVERHEIDop.versieInformatie"/>
  </office:meta>
</office:document-meta>
</file>