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regulier, Bosschenhoofdseweg 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UV20220039</text:p>
            <text:p text:style-name="common-al">Locatie: Bosschenhoofdseweg 4 te ZEGGE</text:p>
            <text:p text:style-name="common-al">Projectomschrijving: brandveilig gebruik kantine sportpark De Linden</text:p>
            <text:p text:style-name="common-al">Activiteit(en): Ontwerpbesluit verlenen vergunning</text:p>
            <text:p text:style-name="common-al">De aanvraag, de beschikking en de bijbehorende stukken liggen met ingang van [datum dag na publicatie] ter inzage in het gemeentehuis te Rucphen. De beroepstermijn van 6 weken vangt aan op (dag na ter inzage datum). De aanvraag, de beschikking en de bijbehorende stukken zijn elke werkdag in te zien van 08:00 tot 12:00 en woensdag van 08:00 tot 20:00.</text:p>
            <text:p text:style-name="common-al">De beschikking is ten opzichte van de ontwerp beschikking [wel/niet] gewijzigd.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<text:a xlink:href="mailto:gemeente@rucphen.nl" xlink:type="simple">gemeente@rucphen.nl</text:a>. Inzage in het gemeentehuis is mogelijk tijdens onze <text:a xlink:href="https://www.rucphen.nl/Adres-en-openingstijden" xlink:type="simple">openingstijden</text:a>.</text:p>
            <text:p text:style-name="common-al">
            <text:span text:style-name="nadrukvet">Beroep verleende omgevingsvergunning (uitgebreide)</text:span>
          </text:p>
            <text:p text:style-name="common-al">Tegen de beschikking kunt u tot 6 weken na deze bekendmaking <text:a xlink:href="https://www.rucphen.nl/Gemeentewinkel/Beroepschrift-indienen" xlink:type="simple">beroep</text:a> instellen als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 eerder een zienswijze heeft ingediend tegen de ontwerp beschikking.</text:p>
              </text:list-item>
              <text:list-item text:style-override="id1-3-2-1-1-12-2">
                <text:number>2.</text:number>
                <text:p text:style-name="al">u kunt aantonen dat u redelijkerwijs niet in staat bent geweest een zienswijze in te dienen</text:p>
              </text:list-item>
            </text:list>
            <text:p text:style-name="common-al">Daarnaast kunnen adviseurs beroep instellen, als zij gebruik hebben gemaakt van de mogelijkheid advies uit te brengen over de ontwerp beschikking.</text:p>
            <text:p text:style-name="common-al">Het beroepsschrift moet in tweevoud worden ingediend bij de Rechtbank in Breda, Postbus 90006, 48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</text:p>
            <text:p text:style-name="last-al">Meer informatie over de <text:a xlink:href="https://www.rucphen.nl/Gemeentewinkel/Beroepschrift-indienen" xlink:type="simple">beroepsprocedure en de eventuele bijkomende kosten</text:a> vindt u op de gemeentelijk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66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verleend regulier, Bosschenhoofdseweg 4 te ZEGG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65</meta:user-defined>
    <meta:user-defined meta:name="OVERHEIDop.GmbID/DC.identifier">gmb-2022-266665</meta:user-defined>
    <meta:user-defined meta:name="OVERHEIDop.versieInformatie"/>
  </office:meta>
</office:document-meta>
</file>