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ndersteunende constructie met een tijdelijk stretchdoek aan Sparrenweg 5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oprichten van een ondersteunende constructie met een tijdelijk stretchdoek<text:span text:style-name="nadrukvet"> Sparrenweg 5 </text:span>(20065-2022)<text:span text:style-name="nadrukvet"> activiteiten het (ver)bouwen van een bouwwerk en het gebruiken van gronden of bouwwerken in strijd met een bestemmingsplan </text:span>verzenddatum 7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666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6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66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065-2022</meta:user-defined>
    <dc:language>nl</dc:language>
    <meta:user-defined meta:name="OVERHEIDop.locatietype/OVERHEIDop.gebiedsmarkering">Adres</meta:user-defined>
    <meta:user-defined meta:name="DC.title">Verlenging beslistermijn voor het oprichten van een ondersteunende constructie met een tijdelijk stretchdoek aan Sparrenweg 5 te Gemert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664</meta:user-defined>
    <meta:user-defined meta:name="OVERHEIDop.GmbID/DC.identifier">gmb-2022-266664</meta:user-defined>
    <meta:user-defined meta:name="OVERHEIDop.versieInformatie"/>
  </office:meta>
</office:document-meta>
</file>