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dakkapellen aan Oude-Molenweg 21 te De Mort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wijzigen van de dakkapellen, <text:span text:style-name="nadrukvet">Oude-Molenweg 21</text:span> (25294-2022) <text:span text:style-name="nadrukvet">activiteit bouwen </text:span>verzenddatum 3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666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6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6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5294-2022</meta:user-defined>
    <dc:language>nl</dc:language>
    <meta:user-defined meta:name="OVERHEIDop.locatietype/OVERHEIDop.gebiedsmarkering">Adres</meta:user-defined>
    <meta:user-defined meta:name="DC.title">Verlenging beslistermijn voor het wijzigen van de dakkapellen aan Oude-Molenweg 21 te De Morte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662</meta:user-defined>
    <meta:user-defined meta:name="OVERHEIDop.GmbID/DC.identifier">gmb-2022-266662</meta:user-defined>
    <meta:user-defined meta:name="OVERHEIDop.versieInformatie"/>
  </office:meta>
</office:document-meta>
</file>