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mansbos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V-2022-3362 voor een omgevingsvergunning : het plaatsen van een dakkapel, op locatie Nijmansbos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6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ijmansbos 4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60</meta:user-defined>
    <meta:user-defined meta:name="OVERHEIDop.GmbID/DC.identifier">gmb-2022-266660</meta:user-defined>
    <meta:user-defined meta:name="OVERHEIDop.versieInformatie"/>
  </office:meta>
</office:document-meta>
</file>