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ohannes Vermeerlaan 94, 3741 P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ohannes Vermeerlaan 94, 3741 PS Baarn, gemeente Baarn, sectie H, nummer 810, het vestigen van een hondentrimsalon (08-06-2022).</text:p>
            <text:p text:style-name="common-al">Ingediende aanvragen liggen niet ter inzage.</text:p>
            <text:p text:style-name="last-al">Baarn, 08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65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430</meta:user-defined>
    <meta:user-defined meta:name="DCTERMS.abstract">het vestigen van een hondentrimsalon</meta:user-defined>
    <dc:language>nl</dc:language>
    <meta:user-defined meta:name="OVERHEIDop.locatietype/OVERHEIDop.gebiedsmarkering">Punt</meta:user-defined>
    <meta:user-defined meta:name="DC.title">Gemeente Baarn - aanvraag omgevingsvergunning Johannes Vermeerlaan 94, 3741 PS Baa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54</meta:user-defined>
    <meta:user-defined meta:name="OVERHEIDop.GmbID/DC.identifier">gmb-2022-266654</meta:user-defined>
    <meta:user-defined meta:name="OVERHEIDop.versieInformatie"/>
  </office:meta>
</office:document-meta>
</file>