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Engwegen 6, 6305PM Schin op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2 een besluit genomen op de aanvraag met zaaknummer 2022-020784 voor een aanvraag beschikking op locatie Engwegen 6, 6305PM Schin op Geul. De vergunning is verleend. Het besluit betreft het slopen van een stal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 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66649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64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64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beschikking op aanvraag op locatie Engwegen 6, 6305PM Schin op Geul</meta:user-defined>
    <dc:language>nl</dc:language>
    <meta:user-defined meta:name="OVERHEIDop.locatietype/OVERHEIDop.gebiedsmarkering">Punt</meta:user-defined>
    <meta:user-defined meta:name="DC.title">Kennisgeving besluit op aanvraag beschikking, Engwegen 6, 6305PM Schin op Geul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649</meta:user-defined>
    <meta:user-defined meta:name="OVERHEIDop.GmbID/DC.identifier">gmb-2022-266649</meta:user-defined>
    <meta:user-defined meta:name="OVERHEIDop.versieInformatie"/>
  </office:meta>
</office:document-meta>
</file>