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Gendtse Kersenfeest Triathlon op zondag 26 juni 2022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
                <text:span text:style-name="nadrukvet">Stichting Duursport Gendt, voor het organiseren van de Gendtse Kersenfeest Triathlon op zondag 26 juni 2022 (03 juni 2022) </text:span>
                <text:span text:style-name="nadrukcur">(6691}</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66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Gendtse Kersenfeest Triathlon op zondag 26 juni 2022 te Gendt</meta:user-defined>
    <meta:user-defined meta:name="DCTERMS.W3CDTF/DCTERMS.available">2022-06-15</meta:user-defined>
    <meta:user-defined meta:name="DCTERMS.W3CDTF/OVERHEIDop.jaargang">2022</meta:user-defined>
    <meta:user-defined meta:name="OVERHEIDop.publicationIssue">266647</meta:user-defined>
    <meta:user-defined meta:name="OVERHEIDop.GmbID/DC.identifier">gmb-2022-266647</meta:user-defined>
    <meta:user-defined meta:name="OVERHEIDop.versieInformatie"/>
  </office:meta>
</office:document-meta>
</file>