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in- en uitrit met een brug aan de Harenstraat 1 in Zuilichem. Zaaknummer: ODR2114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1-6-2022. De aanvraag omgevingsvergunning heeft betrekking op het aanleggen van een in- en uitrit met een brug op het adres Harenstraat 1 in Zuilichem.</text:p>
            <text:p text:style-name="common-al">Het betreft een kennisgeving van een besluit tot verlengen van de beslistermijn tot 23-7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6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727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aanleggen van een in- en uitrit met een brug aan de Harenstraat 1 in Zuilichem. Zaaknummer: ODR2114727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636</meta:user-defined>
    <meta:user-defined meta:name="OVERHEIDop.GmbID/DC.identifier">gmb-2022-266636</meta:user-defined>
    <meta:user-defined meta:name="OVERHEIDop.versieInformatie"/>
  </office:meta>
</office:document-meta>
</file>