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ing voor de hondenuitlaatstrook aan Schamel in Huiss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Lingewaard hebben op 7 juni 2022 op grond van artikel 2:58, derde lid, van de Algemene Plaatselijke Verordening (APV) gemeente Lingewaard 2021 besloten om de hondenuitlaatstrook aan de Schamel in Huissen op te heffen. </text:p>
            <text:p text:style-name="common-al">Dit besluit is genomen vanwege de overlast die ontstaat door de onduidelijke situering van de uitlaatstrook vlak naast een speel locatie en een woning. De onduidelijke definiëring van de strook maakt zowel correct gebruik als het beheer van de strook en het aangrenzende groen lastig en dat versterk de overlast.</text:p>
            <text:p text:style-name="last-al">Dit besluit treedt in werking op de dag na de datum van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66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pheffing voor de hondenuitlaatstrook aan Schamel in Huissen</meta:user-defined>
    <meta:user-defined meta:name="DCTERMS.W3CDTF/DCTERMS.available">2022-06-15</meta:user-defined>
    <meta:user-defined meta:name="DCTERMS.W3CDTF/OVERHEIDop.jaargang">2022</meta:user-defined>
    <meta:user-defined meta:name="OVERHEIDop.publicationIssue">266634</meta:user-defined>
    <meta:user-defined meta:name="OVERHEIDop.GmbID/DC.identifier">gmb-2022-266634</meta:user-defined>
    <meta:user-defined meta:name="OVERHEIDop.versieInformatie"/>
  </office:meta>
</office:document-meta>
</file>