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opbouw op de garage aan de Burgwal 1 in Zaltbommel. Zaaknummer: ODR2206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1-7-2022. De aanvraag omgevingsvergunning heeft betrekking op het bouwen van een opbouw op de garage op het adres Burgwal 1 in Zaltbommel.</text:p>
            <text:p text:style-name="common-al">Het betreft een kennisgeving van een besluit tot verlengen van de beslistermijn tot 22-8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63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80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opbouw op de garage aan de Burgwal 1 in Zaltbommel. Zaaknummer: ODR220680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631</meta:user-defined>
    <meta:user-defined meta:name="OVERHEIDop.GmbID/DC.identifier">gmb-2022-266631</meta:user-defined>
    <meta:user-defined meta:name="OVERHEIDop.versieInformatie"/>
  </office:meta>
</office:document-meta>
</file>