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verbouw van een woning aan Bolwerk de Kat 3 in Zaltbommel. Zaaknummer: ODR22059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1-6-2022. De aanvraag omgevingsvergunning heeft betrekking op de verbouw van een woning op het adres Bolwerk de Kat 3 in Zaltbommel.</text:p>
            <text:p text:style-name="common-al">Het betreft een kennisgeving van een besluit tot verlengen van de beslistermijn tot 2-8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662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2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2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5910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de verbouw van een woning aan Bolwerk de Kat 3 in Zaltbommel. Zaaknummer: ODR2205910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628</meta:user-defined>
    <meta:user-defined meta:name="OVERHEIDop.GmbID/DC.identifier">gmb-2022-266628</meta:user-defined>
    <meta:user-defined meta:name="OVERHEIDop.versieInformatie"/>
  </office:meta>
</office:document-meta>
</file>