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Incidentele Standplaatsvergunning voor bevolkingsonderzoek op de St. Jansstraat in Baex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Bevolkingsonderzoek - Zuid:</text:p>
            <text:p text:style-name="common-al">Incidentele Standplaatsvergunning voor bevolkingsonderzoek op de St. Jansstraat in Baexem van 01 september t/m 15 oktober 2022. </text:p>
            <text:p text:style-name="common-al">Verzenddatum: 09 jun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62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2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2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standplaatsvergunning – Incidentele Standplaatsvergunning voor bevolkingsonderzoek op de St. Jansstraat in Baexem</meta:user-defined>
    <meta:user-defined meta:name="DCTERMS.W3CDTF/DCTERMS.available">2022-06-15</meta:user-defined>
    <meta:user-defined meta:name="DCTERMS.W3CDTF/OVERHEIDop.jaargang">2022</meta:user-defined>
    <meta:user-defined meta:name="OVERHEIDop.publicationIssue">266625</meta:user-defined>
    <meta:user-defined meta:name="OVERHEIDop.GmbID/DC.identifier">gmb-2022-266625</meta:user-defined>
    <meta:user-defined meta:name="OVERHEIDop.versieInformatie"/>
  </office:meta>
</office:document-meta>
</file>