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Verlenging beslistermijn aanvraag omgevingsvergunning voor de verbouw van een woning aan de Kapelstraat 5 in Delwijnen. Zaaknummer: ODR220594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erlengden de aanvraag op 23-6-2022. De aanvraag omgevingsvergunning heeft betrekking op de verbouw van een woning op het adres Kapelstraat 5 in Delwijnen.</text:p>
            <text:p text:style-name="common-al">Het betreft een kennisgeving van een besluit tot verlengen van de beslistermijn tot 4-8-2022 op de aanvraag om omgevingsvergunning, omdat de aanvraag betrekking heeft op een tamelijk groot en/of specifiek project dan wel op verzoek van de aanvrager. Hiertegen kunnen derden geen bezwaar maken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en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66621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6621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6621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205943</meta:user-defined>
    <dc:language>nl</dc:language>
    <meta:user-defined meta:name="OVERHEIDop.locatietype/OVERHEIDop.gebiedsmarkering">Adres</meta:user-defined>
    <meta:user-defined meta:name="DC.title">Burgemeester en wethouders van Zaltbommel –Verlenging beslistermijn aanvraag omgevingsvergunning voor de verbouw van een woning aan de Kapelstraat 5 in Delwijnen. Zaaknummer: ODR2205943.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6621</meta:user-defined>
    <meta:user-defined meta:name="OVERHEIDop.GmbID/DC.identifier">gmb-2022-266621</meta:user-defined>
    <meta:user-defined meta:name="OVERHEIDop.versieInformatie"/>
  </office:meta>
</office:document-meta>
</file>