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lkveestal aan Bankert 16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bouwen van een melkveestal,<text:span text:style-name="nadrukvet"> Bankert 16 </text:span>(41296-2022) <text:span text:style-name="nadrukvet">activiteiten bouwen, milieu en handelen met gevolgen voor beschermde natuurgebieden </text:span>ingekomen 8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61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1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1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296-2022</meta:user-defined>
    <dc:language>nl</dc:language>
    <meta:user-defined meta:name="OVERHEIDop.locatietype/OVERHEIDop.gebiedsmarkering">Adres</meta:user-defined>
    <meta:user-defined meta:name="DC.title">Aanvraag vergunning voor het bouwen van een melkveestal aan Bankert 16 te Milheez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18</meta:user-defined>
    <meta:user-defined meta:name="OVERHEIDop.GmbID/DC.identifier">gmb-2022-266618</meta:user-defined>
    <meta:user-defined meta:name="OVERHEIDop.versieInformatie"/>
  </office:meta>
</office:document-meta>
</file>