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woonunit aan Heibloem 1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tijdelijk plaatsen van een woonunit,<text:span text:style-name="nadrukvet"> Heibloem 1 </text:span>(40051-2022) <text:span text:style-name="nadrukvet">activiteit bouwen </text:span>ingekomen 2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61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1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1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051-2022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Heibloem 1 te Milheez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12</meta:user-defined>
    <meta:user-defined meta:name="OVERHEIDop.GmbID/DC.identifier">gmb-2022-266612</meta:user-defined>
    <meta:user-defined meta:name="OVERHEIDop.versieInformatie"/>
  </office:meta>
</office:document-meta>
</file>