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t Klaverblad Volleybaltoernooi op 17 en 18 juni 2022 </text:p>
      <text:section text:name="zakelijke-mededeling_id1-3-2" text:style-name="zakelijke-mededeling">
        <text:section text:name="zakelijke-mededeling-tekst_id1-3-2-1" text:style-name="zakelijke-mededeling-tekst">
          <text:section text:name="tekst_id1-3-2-1-1" text:style-name="tekst">
            <text:p text:style-name="common-al">- Volleybalvereniging HHC Heythuysen:</text:p>
            <text:p text:style-name="common-al">Het Klaverblad Volleybaltoernooi op 17 en 18 juni 2022 van 08:00 uur tot 02:00 uur en op 19 juni 2022 van 08:00 uur tot 19:00 uur op evenemententerrein Molenhoek in Heythuysen. Verzenddatum: 9 juni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6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Het Klaverblad Volleybaltoernooi op 17 en 18 juni 2022</meta:user-defined>
    <meta:user-defined meta:name="DCTERMS.W3CDTF/DCTERMS.available">2022-06-15</meta:user-defined>
    <meta:user-defined meta:name="DCTERMS.W3CDTF/OVERHEIDop.jaargang">2022</meta:user-defined>
    <meta:user-defined meta:name="OVERHEIDop.publicationIssue">266611</meta:user-defined>
    <meta:user-defined meta:name="OVERHEIDop.GmbID/DC.identifier">gmb-2022-266611</meta:user-defined>
    <meta:user-defined meta:name="OVERHEIDop.versieInformatie"/>
  </office:meta>
</office:document-meta>
</file>