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gedeeltelijk realiseren van particuliere storage en het toevoegen van een (demontabele) verdiepingsvloer, Haatlanderdijk 22 8263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74462022</text:p>
            <text:p text:style-name="common-al">Uiterlijke besluitdatum: 24-07-2022</text:p>
            <text:p text:style-name="common-al">Locatie: Haatlanderdijk 22 8263AR Kampen</text:p>
            <text:p text:style-name="common-al">Projectomschrijving: het gedeeltelijk realiseren van particuliere storage en het toevoegen van een (demontabele) verdiepingsvlo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60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4462022</meta:user-defined>
    <meta:user-defined meta:name="DCTERMS.abstract">het gedeeltelijk realiseren van particuliere storage en het toevoegen van een (demontabele) verdiepingsvloer</meta:user-defined>
    <dc:language>nl</dc:language>
    <meta:user-defined meta:name="OVERHEIDop.locatietype/OVERHEIDop.gebiedsmarkering">Punt</meta:user-defined>
    <meta:user-defined meta:name="DC.title">Verlenging beslistermijn aanvraag omgevingsvergunning, het gedeeltelijk realiseren van particuliere storage en het toevoegen van een (demontabele) verdiepingsvloer, Haatlanderdijk 22 8263AR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08</meta:user-defined>
    <meta:user-defined meta:name="OVERHEIDop.GmbID/DC.identifier">gmb-2022-266608</meta:user-defined>
    <meta:user-defined meta:name="OVERHEIDop.versieInformatie"/>
  </office:meta>
</office:document-meta>
</file>