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gevelkozijnen en verdiepingsvloeren aan De Korterak 20 in Brakel. Zaaknummer: ODR22067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1-7-2022. De aanvraag omgevingsvergunning heeft betrekking op het plaatsen van gevelkozijnen en verdiepingsvloeren op het adres De Korterak 20 in Brakel.</text:p>
            <text:p text:style-name="common-al">Het betreft een kennisgeving van een besluit tot verlengen van de beslistermijn tot 22-8-2022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660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0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0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6782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plaatsen van gevelkozijnen en verdiepingsvloeren aan De Korterak 20 in Brakel. Zaaknummer: ODR2206782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604</meta:user-defined>
    <meta:user-defined meta:name="OVERHEIDop.GmbID/DC.identifier">gmb-2022-266604</meta:user-defined>
    <meta:user-defined meta:name="OVERHEIDop.versieInformatie"/>
  </office:meta>
</office:document-meta>
</file>