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clubgebouw en het aanleggen van een uitweg aan de Van Heemstraweg-west 31 in Zaltbommel. Zaaknummer: ODR2112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6-2022 een omgevingsvergunning voor het bouwen van een clubgebouw en het aanleggen van een uitweg op het adres Van Heemstraweg-west 3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60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0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0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2905</meta:user-defined>
    <dc:language>nl</dc:language>
    <meta:user-defined meta:name="OVERHEIDop.locatietype/OVERHEIDop.gebiedsmarkering">Weg</meta:user-defined>
    <meta:user-defined meta:name="DC.title">Burgemeester en wethouders van Zaltbommel – Verleende omgevingsvergunning voor het bouwen van een clubgebouw en het aanleggen van een uitweg aan de Van Heemstraweg-west 31 in Zaltbommel. Zaaknummer: ODR2112905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600</meta:user-defined>
    <meta:user-defined meta:name="OVERHEIDop.GmbID/DC.identifier">gmb-2022-266600</meta:user-defined>
    <meta:user-defined meta:name="OVERHEIDop.versieInformatie"/>
  </office:meta>
</office:document-meta>
</file>