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Zierikzee, Juliana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Sluitingsuurontheffing, Zierikzee, Julianastraat 46.</text:span>
          </text:p>
            <text:p text:style-name="common-al">Zaakomschrijving: het verlenen van ontheffing afwijking sluitingstijd, 10-09-2022, 24-04 en 19-11.</text:p>
            <text:p text:style-name="common-al">Zaaknummer: 556203</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5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56203</meta:user-defined>
    <meta:user-defined meta:name="DCTERMS.abstract">het verlenen  van ontheffing afwijking sluitingstijd, 10-09-2022, 24-04 en 19-11.</meta:user-defined>
    <dc:language>nl</dc:language>
    <meta:user-defined meta:name="OVERHEIDop.locatietype/OVERHEIDop.gebiedsmarkering">Punt</meta:user-defined>
    <meta:user-defined meta:name="DC.title">Ontheffing sluitingsuur verleend, Zierikzee, Julianastraat 46</meta:user-defined>
    <meta:user-defined meta:name="DCTERMS.W3CDTF/DCTERMS.available">2022-06-14</meta:user-defined>
    <meta:user-defined meta:name="DCTERMS.W3CDTF/OVERHEIDop.jaargang">2022</meta:user-defined>
    <meta:user-defined meta:name="OVERHEIDop.publicationIssue">266599</meta:user-defined>
    <meta:user-defined meta:name="OVERHEIDop.GmbID/DC.identifier">gmb-2022-266599</meta:user-defined>
    <meta:user-defined meta:name="OVERHEIDop.versieInformatie"/>
  </office:meta>
</office:document-meta>
</file>