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plaatsen van een damwand op bestaande schoeing en het aanleggen van een vlonder en steiger, Weidse Wetering 1 Hoogmade, W2022/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9 juni 2022</text:p>
            <text:p text:style-name="common-al">Activiteiten: aanl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659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getrokken aanvraag omgevingsvergunning: het plaatsen van een damwand op bestaande schoeing en het aanleggen van een vlonder en steiger, Weidse Wetering 1 Hoogmade, W2022/112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596</meta:user-defined>
    <meta:user-defined meta:name="OVERHEIDop.GmbID/DC.identifier">gmb-2022-266596</meta:user-defined>
    <meta:user-defined meta:name="OVERHEIDop.versieInformatie"/>
  </office:meta>
</office:document-meta>
</file>