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maatwerkvoorschriften voor het lozen van brijn aan de Hogeweg 16 in Nieuwaal. Zaaknummer: ODR2205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6-2022 een omgevingsvergunning voor maatwerkvoorschriften voor het lozen van brijn op het adres Hogeweg 16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5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91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maatwerkvoorschriften voor het lozen van brijn aan de Hogeweg 16 in Nieuwaal. Zaaknummer: ODR2205916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87</meta:user-defined>
    <meta:user-defined meta:name="OVERHEIDop.GmbID/DC.identifier">gmb-2022-266587</meta:user-defined>
    <meta:user-defined meta:name="OVERHEIDop.versieInformatie"/>
  </office:meta>
</office:document-meta>
</file>