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evesteinse Lint 25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de gemeente een aanvraag ontvangen voor een omgevingsvergunning op locatie Hoevesteinse Lint 25 in Hoef en Haag. De aanvraag is geregistreerd onder zaaknummer OV-2022-0281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657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7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7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oevesteinse Lint 25 in Hoef en Haa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573</meta:user-defined>
    <meta:user-defined meta:name="OVERHEIDop.GmbID/DC.identifier">gmb-2022-266573</meta:user-defined>
    <meta:user-defined meta:name="OVERHEIDop.versieInformatie"/>
  </office:meta>
</office:document-meta>
</file>