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tburghweg naast 3 in Bergen (NH), het verplaatsen en vernieuwen van een telecommast, verzenddatum 2 juni 2022 (Z22 064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57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Oudtburghweg naast 3 in Bergen (NH), het verplaatsen en vernieuwen van een telecommast, verzenddatum 2 juni 2022 (Z22 064100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571</meta:user-defined>
    <meta:user-defined meta:name="OVERHEIDop.GmbID/DC.identifier">gmb-2022-266571</meta:user-defined>
    <meta:user-defined meta:name="OVERHEIDop.versieInformatie"/>
  </office:meta>
</office:document-meta>
</file>