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luifels en screen aan Binderseind 34 e, f, g en Nonnengang 34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aanbrengen luifels en screen,<text:span text:style-name="nadrukvet"> Binderseind 34 e, f, g en Nonnengang 34 </text:span>(14691-2022) <text:span text:style-name="nadrukvet">activiteiten bouwen en monument </text:span>ingekomen 2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657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7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7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691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aanbrengen van luifels en screen aan Binderseind 34 e, f, g en Nonnengang 34 te Gemert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570</meta:user-defined>
    <meta:user-defined meta:name="OVERHEIDop.GmbID/DC.identifier">gmb-2022-266570</meta:user-defined>
    <meta:user-defined meta:name="OVERHEIDop.versieInformatie"/>
  </office:meta>
</office:document-meta>
</file>