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sfeest op 12 juni, 19 juni 2022 en op 25 juni 2022 in Haelen</text:p>
      <text:section text:name="zakelijke-mededeling_id1-3-2" text:style-name="zakelijke-mededeling">
        <text:section text:name="zakelijke-mededeling-tekst_id1-3-2-1" text:style-name="zakelijke-mededeling-tekst">
          <text:section text:name="tekst_id1-3-2-1-1" text:style-name="tekst">
            <text:p text:style-name="common-al">- Schutterij St. Agatha Haelen:</text:p>
            <text:p text:style-name="common-al">Schuttersfeest op 12 juni 2022 van 10:00 uur tot 22:00 uur, op 19 juni 2022 van 10:00 uur tot 22:00 uur en op 25 juni 2022 van 12:00 uur tot 22:00 uur aan de Grote Kampweg 47 in Haelen. Op 12 en 19 juni 2022 vindt er een schuttersoptocht plaats vanaf 10:00 uur over de volgende straten van Haelen: Start vanaf de Grote Kampweg, De Keverbergstraat, Van Loonstraat, In de Bremmen, Van de Boetzelaarstraat, Dopheide, Korenbloemstraat en Dovenetel. Verzenddatum: 9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5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chuttersfeest op 12 juni, 19 juni 2022 en op 25 juni 2022 in Haelen</meta:user-defined>
    <meta:user-defined meta:name="DCTERMS.W3CDTF/DCTERMS.available">2022-06-15</meta:user-defined>
    <meta:user-defined meta:name="DCTERMS.W3CDTF/OVERHEIDop.jaargang">2022</meta:user-defined>
    <meta:user-defined meta:name="OVERHEIDop.publicationIssue">266567</meta:user-defined>
    <meta:user-defined meta:name="OVERHEIDop.GmbID/DC.identifier">gmb-2022-266567</meta:user-defined>
    <meta:user-defined meta:name="OVERHEIDop.versieInformatie"/>
  </office:meta>
</office:document-meta>
</file>