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20 Wielerronde van Ugchelen d.d. 2 juli 2022 met de start bij dorpshuis Ugchelens Belang, Bogaardslaan 8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elerwedstrijd  </text:p>
            <text:p text:style-name="tussenkopcur">Datum vergunning:  9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56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6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20 Wielerronde van Ugchelen d.d. 2 juli 2022 met de start bij dorpshuis Ugchelens Belang, Bogaardslaan 81 in Ugchel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565</meta:user-defined>
    <meta:user-defined meta:name="OVERHEIDop.GmbID/DC.identifier">gmb-2022-266565</meta:user-defined>
    <meta:user-defined meta:name="OVERHEIDop.versieInformatie"/>
  </office:meta>
</office:document-meta>
</file>